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cm" svg:stroke-color="#000000" draw:marker-start-width="0.275cm" draw:marker-end-width="0.275cm" draw:fill="solid" draw:fill-color="#99ccff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3" style:family="graphic" style:parent-style-name="standard">
      <style:graphic-properties svg:stroke-width="0.05cm" svg:stroke-color="#000000" draw:marker-start-width="0.275cm" draw:marker-end="Arrow" draw:marker-end-width="0.375cm" draw:fill="solid" draw:fill-color="#ffff99" draw:textarea-horizontal-align="center" draw:textarea-vertical-align="middle" fo:padding-top="0.15cm" fo:padding-bottom="0.15cm" fo:padding-left="0.275cm" fo:padding-right="0.275cm" draw:shadow="hidden" draw:shadow-offset-x="0.1cm" draw:shadow-offset-y="0.1cm" draw:shadow-color="#c0c0c0"/>
    </style:style>
    <style:style style:name="gr4" style:family="graphic" style:parent-style-name="standard">
      <style:graphic-properties svg:stroke-width="0.05cm" svg:stroke-color="#000000" draw:marker-start-width="0.38cm" draw:marker-end-width="0.38cm" draw:fill="solid" draw:fill-color="#99ccff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5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275cm" draw:marker-end-width="0.275cm" draw:fill="solid" draw:fill-color="#ffff99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7" style:family="graphic" style:parent-style-name="standard">
      <style:graphic-properties draw:stroke="dash" draw:stroke-dash="Fine_20_Dashed_20__28_var_29_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999999" draw:marker-start-width="0.275cm" draw:marker-end-width="0.275cm" draw:fill="solid" draw:fill-color="#e6e6ff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9" style:family="graphic" style:parent-style-name="standard">
      <style:graphic-properties svg:stroke-width="0.05cm" svg:stroke-color="#999999" draw:marker-start-width="0.275cm" draw:marker-end="Arrow" draw:marker-end-width="0.375cm" draw:fill="solid" draw:fill-color="#ffff99" draw:textarea-horizontal-align="center" draw:textarea-vertical-align="middle" fo:padding-top="0.15cm" fo:padding-bottom="0.15cm" fo:padding-left="0.275cm" fo:padding-right="0.275cm" draw:shadow="hidden" draw:shadow-offset-x="0.1cm" draw:shadow-offset-y="0.1cm" draw:shadow-color="#c0c0c0"/>
    </style:style>
    <style:style style:name="gr10" style:family="graphic" style:parent-style-name="standard">
      <style:graphic-properties svg:stroke-width="0.05cm" svg:stroke-color="#999999" draw:marker-start-width="0.38cm" draw:marker-end-width="0.38cm" draw:fill="solid" draw:fill-color="#e6e6ff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 draw:shadow-color="#c0c0c0"/>
    </style:style>
    <style:style style:name="gr11" style:family="graphic" style:parent-style-name="standard">
      <style:graphic-properties svg:stroke-width="0.05cm" svg:stroke-color="#999999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solid" draw:stroke-dash="Fine_20_Dashed_20__28_var_29_"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marker-start-width="0.275cm" draw:marker-end-width="0.275cm" draw:fill="solid" draw:fill-color="#ffcc99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draw:marker-start-width="0.275cm" draw:marker-end-width="0.275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 style:list-style-name="L5">
      <style:graphic-properties draw:fill-color="#ffffff" draw:auto-grow-height="true" fo:min-height="3.507cm"/>
    </style:style>
    <style:style style:name="pr2" style:family="presentation" style:parent-style-name="Default-subtitle" style:list-style-name="L6">
      <style:graphic-properties draw:fill-color="#ffffff" draw:auto-grow-height="true" fo:min-height="13.86cm"/>
    </style:style>
    <style:style style:name="pr3" style:family="presentation" style:parent-style-name="Default-notes" style:list-style-name="L3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Comic Sans MS'" style:font-style-name="Regular" style:font-family-generic="script" style:font-pitch="variable" fo:font-size="28pt" style:font-size-asian="18pt" style:font-size-complex="18pt"/>
    </style:style>
    <style:style style:name="P12" style:family="paragraph">
      <style:paragraph-properties fo:text-align="center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  <style:text-properties fo:color="#999999" fo:font-family="'Comic Sans MS'" style:font-style-name="Regular" style:font-family-generic="script" style:font-pitch="variable" fo:font-size="28pt" style:font-size-asian="18pt" style:font-size-complex="18pt"/>
    </style:style>
    <style:style style:name="P1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weight="bold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 fo:font-weight="bold"/>
    </style:style>
    <style:style style:name="P18" style:family="paragraph">
      <style:paragraph-properties fo:margin-left="0cm" fo:margin-right="0cm" fo:text-align="center" fo:text-indent="0cm"/>
      <style:text-properties fo:font-family="'Comic Sans MS'" style:font-family-generic="swiss" style:font-pitch="variable"/>
    </style:style>
    <style:style style:name="P19" style:family="paragraph">
      <style:paragraph-properties fo:margin-left="0cm" fo:margin-right="0cm" fo:text-align="center" fo:text-indent="0cm"/>
      <style:text-properties fo:font-family="'Comic Sans MS'" style:font-family-generic="swiss" style:font-pitch="variable" fo:font-size="18pt"/>
    </style:style>
    <style:style style:name="P20" style:family="paragraph">
      <style:paragraph-properties fo:margin-left="0cm" fo:margin-right="0cm" fo:text-align="center" fo:text-indent="0cm"/>
      <style:text-properties fo:font-family="'Comic Sans MS'" style:font-family-generic="swiss" style:font-pitch="variable" fo:font-size="14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text-shadow="1pt 1pt" fo:font-weight="bold"/>
    </style:style>
    <style:style style:name="T4" style:family="text">
      <style:text-properties style:text-line-through-style="solid" style:text-line-through-width="bold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font-style="normal" style:text-underline-style="solid" style:text-underline-width="auto" style:text-underline-color="font-color" fo:font-weight="bold"/>
    </style:style>
    <style:style style:name="T8" style:family="text">
      <style:text-properties fo:font-family="'Comic Sans MS'" style:font-style-name="Regular" style:font-family-generic="script" style:font-pitch="variable" fo:font-size="28pt" style:font-size-asian="18pt" style:font-size-complex="18pt"/>
    </style:style>
    <style:style style:name="T9" style:family="text">
      <style:text-properties fo:color="#999999"/>
    </style:style>
    <style:style style:name="T10" style:family="text">
      <style:text-properties fo:color="#999999" fo:font-weight="normal"/>
    </style:style>
    <style:style style:name="T11" style:family="text">
      <style:text-properties fo:color="#999999" fo:font-family="'Comic Sans MS'" style:font-style-name="Regular" style:font-family-generic="script" style:font-pitch="variable" fo:font-size="28pt" style:font-size-asian="18pt" style:font-size-complex="18pt"/>
    </style:style>
    <style:style style:name="T12" style:family="text">
      <style:text-properties fo:font-family="'Comic Sans MS'" style:font-family-generic="script" style:font-pitch="variable" fo:font-weight="bold"/>
    </style:style>
    <style:style style:name="T13" style:family="text">
      <style:text-properties fo:font-family="'Comic Sans MS'" style:font-family-generic="swiss" style:font-pitch="variable"/>
    </style:style>
    <style:style style:name="T14" style:family="text">
      <style:text-properties fo:font-family="'Comic Sans MS'" style:font-family-generic="swiss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www.w3.org/2004/02/skos</presentation:footer-decl>
      <draw:page draw:name="page1" draw:style-name="dp1" draw:master-page-name="Default" presentation:presentation-page-layout-name="AL1T0" presentation:use-footer-name="ftr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Simple Knowledge Organisation Systems (SKOS)</text:span><text:line-break/>Requirements for Standardization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listair Mil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CLRC Rutherford Appleton Laborator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Dublin Core 2006, Manzanill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Theme of this Presentation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KOS ... it will all end in tears! (joke)</text:p>
              </text:list-item>
            </text:list>
            <text:list text:style-name="L2">
              <text:list-item>
                <text:p text:style-name="P4">SKOS ... what problem are we trying to solv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“<text:span text:style-name="T2">¡</text:span>SKOS!”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3">S</text:span>imple</text:p>
              </text:list-item>
            </text:list>
            <text:list text:style-name="L2">
              <text:list-item>
                <text:p text:style-name="P4"><text:span text:style-name="T3">K</text:span>nowledge</text:p>
              </text:list-item>
            </text:list>
            <text:list text:style-name="L2">
              <text:list-item>
                <text:p text:style-name="P4"><text:span text:style-name="T3">O</text:span>rganisation</text:p>
              </text:list-item>
            </text:list>
            <text:list text:style-name="L2">
              <text:list-item>
                <text:p text:style-name="P4"><text:span text:style-name="T3">S</text:span>ystem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Say “SKO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2">“</text:span><text:span text:style-name="T2">¿</text:span>SKOS?”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4">What is it?</text:span></text:p>
              </text:list-item>
            </text:list>
            <text:list text:style-name="L2">
              <text:list-item>
                <text:p text:style-name="P4">What do you think it should be?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(If you are new to SKOS, try the SKOS Core Tutorial from DC 2005, or the SKOS Core Guide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st &amp; Present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3C Working Drafts (2005) ...</text:p>
              </text:list-item>
            </text:list>
            <text:list text:style-name="L2">
              <text:list-item>
                <text:list>
                  <text:list-item>
                    <text:p text:style-name="P7">“SKOS Core Guide”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SKOS Core Vocabulary Specification”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Quick Guide to Publishing a Thesaurus on the Semantic Web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Immediate Future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3C “<text:span text:style-name="T5">Semantic Web Deployment</text:span>” Working Group ...</text:p>
              </text:list-item>
            </text:list>
            <text:list text:style-name="L2">
              <text:list-item>
                <text:list>
                  <text:list-item>
                    <text:p text:style-name="P7">Begins 10 October 2006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m Baker &amp; Guus Schreiber to co-chair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KOS to W3C Recommendation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tandardization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he purpose of this presentation is to prepare for the standardization of SK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... isn't Easy!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inding solutions to problems is relatively easy, but ...</text:p>
              </text:list-item>
            </text:list>
            <text:list text:style-name="L2">
              <text:list-item>
                <text:p text:style-name="P4">Agreeing on which problem we are all trying to solve is no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5cm" svg:x="2.1cm" svg:y="14.107cm" presentation:class="notes">
            <draw:text-box>
              <text:p text:style-name="P3">The hardest part of standardizing SKOS will probably be agreeing and stating the requirements it must meet .</text:p>
            </draw:text-box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2">¡</text:span>Requirements!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5">What is SKOS for?</text:span></text:p>
              </text:list-item>
            </text:list>
            <text:list text:style-name="L2">
              <text:list-item>
                <text:p text:style-name="P4"><text:span text:style-name="T6">I.e. What problem(s) is SKOS supposed to solve?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4"><text:span text:style-name="T5">How can we state the requirements?</text:span></text:p>
              </text:list-item>
            </text:list>
            <text:list text:style-name="L2">
              <text:list-item>
                <text:p text:style-name="P4"><text:span text:style-name="T6">I.e. How do we know when SKOS is good enough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Outline of this Presentation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5">Part 1 – </text:span><text:span text:style-name="T7">Suggestions</text:span><text:span text:style-name="T5"> for ...</text:span></text:p>
              </text:list-item>
            </text:list>
            <text:list text:style-name="L2">
              <text:list-item>
                <text:list>
                  <text:list-item>
                    <text:p text:style-name="P7">What requirements should b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w to state the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2">
              <text:list-item>
                <text:p text:style-name="P4"><text:span text:style-name="T5">Part 2 – Design Constraints ...</text:span></text:p>
              </text:list-item>
            </text:list>
            <text:list text:style-name="L2">
              <text:list-item>
                <text:list>
                  <text:list-item>
                    <text:p text:style-name="P7">Discuss social and technological trend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(Hitting a moving target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5cm" svg:x="2.1cm" svg:y="14.107cm" presentation:class="notes">
            <draw:text-box>
              <text:p text:style-name="P3">The main part of this presentation is concerned with making suggestions for how to begin specifying requirements for SKOS.</text:p>
              <text:p text:style-name="P3"/>
              <text:p text:style-name="P3">The second part of this presentation discusses current and near-future trends in information systems where SKOS is likely to be applied. Because the technological “ecosystem” is evolving very quickly, we must be clear on our assumptions regarding current trends.</text:p>
            </draw:text-box>
          </draw:frame>
        </presentation:notes>
      </draw:page>
      <draw:page draw:name="page11" draw:style-name="dp1" draw:master-page-name="Default" presentation:presentation-page-layout-name="AL1T0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rt 1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p text:style-name="P1">Requirem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tatement of Purpos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nable the use of <text:span text:style-name="T6">controlled structured vocabularies for retrieval ...</text:span></text:p>
              </text:list-item>
            </text:list>
            <text:list text:style-name="L2">
              <text:list-item>
                <text:p text:style-name="P4"><text:span text:style-name="T6">... in decentralized information systems ...</text:span></text:p>
              </text:list-item>
            </text:list>
            <text:list text:style-name="L2">
              <text:list-item>
                <text:p text:style-name="P4"><text:span text:style-name="T6">... by providing an extensible language for sharing data between software system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Retrieval Scenario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wo general patterns ...</text:p>
              </text:list-item>
            </text:list>
            <text:list text:style-name="L4">
              <text:list-item>
                <text:list>
                  <text:list-item>
                    <text:p text:style-name="P9"><text:s/>A controlled vocabulary is used to “index” and to “retrieve” some objects,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9"><text:s/>Different controlled vocabularies are used to “index” and to “retrieve” some object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Retrieval Scenario (Pattern A)</text:p>
          </draw:text-box>
        </draw:frame>
        <draw:custom-shape draw:style-name="gr2" draw:text-style-name="P11" draw:id="id1" draw:layer="layout" svg:width="11.6cm" svg:height="1.8cm" svg:x="8.1cm" svg:y="5.1cm">
          <text:p text:style-name="P10"><text:span text:style-name="T8">Controlled Vocabul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4" draw:layer="layout" svg:width="5.2cm" svg:height="1.9cm" svg:x="3.2cm" svg:y="17cm">
          <text:p text:style-name="P10"><text:span text:style-name="T8">Coll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2" draw:layer="layout" svg:width="9cm" svg:height="1.8cm" svg:x="2cm" svg:y="11.9cm">
          <text:p text:style-name="P10"><text:span text:style-name="T8">Index (metadat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3" draw:layer="layout" svg:width="3.7cm" svg:height="1.6cm" svg:x="15.443cm" svg:y="9.253cm">
          <text:p text:style-name="P10"><text:span text:style-name="T8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2" draw:layer="layout" draw:type="curve" svg:x1="13.9cm" svg:y1="6.9cm" svg:x2="6.5cm" svg:y2="11.9cm" draw:start-shape="id1" draw:start-glue-point="2" draw:end-shape="id2" draw:end-glue-point="0">
          <text:p text:style-name="P1"/>
        </draw:connector>
        <draw:connector draw:style-name="gr3" draw:text-style-name="P12" draw:layer="layout" draw:type="curve" svg:x1="13.9cm" svg:y1="6.9cm" svg:x2="17.293cm" svg:y2="9.253cm" draw:start-shape="id1" draw:start-glue-point="2" draw:end-shape="id3">
          <text:p text:style-name="P1"/>
        </draw:connector>
        <draw:connector draw:style-name="gr3" draw:text-style-name="P12" draw:layer="layout" draw:type="curve" svg:x1="5.8cm" svg:y1="17cm" svg:x2="6.5cm" svg:y2="13.7cm" draw:start-shape="id4" draw:start-glue-point="0" draw:end-shape="id2" draw:end-glue-point="2">
          <text:p text:style-name="P1"/>
        </draw:connector>
        <draw:custom-shape draw:style-name="gr4" draw:text-style-name="P11" draw:id="id5" draw:layer="layout" svg:width="3.9cm" svg:height="1.7cm" svg:x="18.439cm" svg:y="15.46cm">
          <text:p text:style-name="P10"><text:span text:style-name="T8">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2" draw:layer="layout" draw:type="curve" draw:line-skew="-3.185cm" svg:x1="15.443cm" svg:y1="10.053cm" svg:x2="18.439cm" svg:y2="16.31cm" draw:start-shape="id3" draw:start-glue-point="3" draw:end-shape="id5" draw:end-glue-point="3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Retrieval Scenario (Pattern B)</text:p>
          </draw:text-box>
        </draw:frame>
        <draw:custom-shape draw:style-name="gr2" draw:text-style-name="P11" draw:id="id6" draw:layer="layout" svg:width="11.6cm" svg:height="1.8cm" svg:x="1.2cm" svg:y="4.9cm">
          <text:p text:style-name="P10"><text:span text:style-name="T8">Controlled Vocabulary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8" draw:layer="layout" svg:width="5.2cm" svg:height="1.9cm" svg:x="1.9cm" svg:y="17.7cm">
          <text:p text:style-name="P10"><text:span text:style-name="T8">Coll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id="id7" draw:layer="layout" svg:width="9cm" svg:height="1.8cm" svg:x="2.001cm" svg:y="11.9cm">
          <text:p text:style-name="P10"><text:span text:style-name="T8">Index (metadat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id="id9" draw:layer="layout" svg:width="3.7cm" svg:height="1.6cm" svg:x="20.9cm" svg:y="8.6cm">
          <text:p text:style-name="P10"><text:span text:style-name="T8">Qu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2" draw:layer="layout" draw:type="curve" svg:x1="7cm" svg:y1="6.7cm" svg:x2="6.501cm" svg:y2="11.9cm" draw:start-shape="id6" draw:start-glue-point="2" draw:end-shape="id7" draw:end-glue-point="0">
          <text:p text:style-name="P1"/>
        </draw:connector>
        <draw:connector draw:style-name="gr3" draw:text-style-name="P12" draw:layer="layout" draw:type="curve" svg:x1="4.5cm" svg:y1="17.7cm" svg:x2="6.501cm" svg:y2="13.7cm" draw:start-shape="id8" draw:start-glue-point="0" draw:end-shape="id7" draw:end-glue-point="2">
          <text:p text:style-name="P1"/>
        </draw:connector>
        <draw:custom-shape draw:style-name="gr4" draw:text-style-name="P11" draw:id="id10" draw:layer="layout" svg:width="3.9cm" svg:height="1.7cm" svg:x="19.5cm" svg:y="16.2cm">
          <text:p text:style-name="P10"><text:span text:style-name="T8">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2" draw:layer="layout" draw:type="curve" draw:line-skew="-6.833cm" svg:x1="20.9cm" svg:y1="9.4cm" svg:x2="19.5cm" svg:y2="17.05cm" draw:start-shape="id9" draw:start-glue-point="3" draw:end-shape="id10" draw:end-glue-point="3">
          <text:p text:style-name="P1"/>
        </draw:connector>
        <draw:custom-shape draw:style-name="gr6" draw:text-style-name="P11" draw:id="id11" draw:layer="layout" svg:width="11.6cm" svg:height="1.8cm" svg:x="14.7cm" svg:y="4.8cm">
          <text:p text:style-name="P10"><text:span text:style-name="T8">Controlled Vocabulary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2" draw:layer="layout" draw:type="curve" svg:x1="20.5cm" svg:y1="6.6cm" svg:x2="22.75cm" svg:y2="8.6cm" draw:start-shape="id11" draw:end-shape="id9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Use Case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Begin requirements analysis by describing <text:span text:style-name="T5">use cases</text:span><text:span text:style-name="T6">.</text:span></text:p>
              </text:list-item>
            </text:list>
            <text:list text:style-name="L2">
              <text:list-item>
                <text:p text:style-name="P4"><text:span text:style-name="T5">All use cases follow either pattern A or B.</text:span>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If use cases are <text:span text:style-name="T5">satisfiable</text:span> then SKOS is “<text:span text:style-name="T5">good enough</text:span>”.</text:p>
              </text:list-item>
            </text:list>
            <text:list text:style-name="L2">
              <text:list-item>
                <text:p text:style-name="P4">N.B. Could still be used for other purposes, but <text:span text:style-name="T5">not a requirement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ttern A – Use Case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cribe the vocabulary (structure, management).</text:p>
              </text:list-item>
            </text:list>
            <text:list text:style-name="L2">
              <text:list-item>
                <text:p text:style-name="P4">Describe the index (structure, management).</text:p>
              </text:list-item>
            </text:list>
            <text:list text:style-name="L2">
              <text:list-item>
                <text:p text:style-name="P4">Describe the retrieval system (retrieval functionality, user interface)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N.B. See “Retrieval and the Semantic Web” ... framework for comparative analysis of retrieval systems ... <text:span text:style-name="T5">purl.org/net/retriev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tatement of Purpos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Enable the use of </text:span><text:span text:style-name="T10">controlled structured vocabularies for retrieval ...</text:span></text:p>
              </text:list-item>
            </text:list>
            <text:list text:style-name="L2">
              <text:list-item>
                <text:p text:style-name="P4"><text:span text:style-name="T10">... in decentralized information systems ...</text:span></text:p>
              </text:list-item>
            </text:list>
            <text:list text:style-name="L2">
              <text:list-item>
                <text:p text:style-name="P4"><text:span text:style-name="T6">... by providing an extensible language for sharing data between software systems.</text:span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  <text:list text:style-name="L2">
              <text:list-item>
                <text:p text:style-name="P4"><text:span text:style-name="T5">Which data?</text:span></text:p>
              </text:list-item>
            </text:list>
            <text:list text:style-name="L2">
              <text:list-item>
                <text:p text:style-name="P4"><text:span text:style-name="T5">Which software system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oftware &amp; Data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e must understand what generic software components we are intending to support ...</text:p>
              </text:list-item>
            </text:list>
            <text:list text:style-name="L2">
              <text:list-item>
                <text:p text:style-name="P4">... what functionalities they provide ...</text:p>
              </text:list-item>
            </text:list>
            <text:list text:style-name="L2">
              <text:list-item>
                <text:p text:style-name="P4">... what data they require and ...</text:p>
              </text:list-item>
            </text:list>
            <text:list text:style-name="L2">
              <text:list-item>
                <text:p text:style-name="P4">... how data are shar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attern A – Software Components</text:p>
          </draw:text-box>
        </draw:frame>
        <draw:custom-shape draw:style-name="gr8" draw:text-style-name="P14" draw:id="id12" draw:layer="layout" svg:width="11.6cm" svg:height="1.8cm" svg:x="8.1cm" svg:y="5.786cm">
          <text:p text:style-name="P10"><text:span text:style-name="T11">Controlled Vocabulary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draw:id="id15" draw:layer="layout" svg:width="5.2cm" svg:height="1.9cm" svg:x="3.2cm" svg:y="17.686cm">
          <text:p text:style-name="P10"><text:span text:style-name="T11">Collection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draw:id="id13" draw:layer="layout" svg:width="9cm" svg:height="1.8cm" svg:x="2cm" svg:y="12.586cm">
          <text:p text:style-name="P10"><text:span text:style-name="T11">Index (metadata)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draw:id="id14" draw:layer="layout" svg:width="3.7cm" svg:height="1.6cm" svg:x="15.443cm" svg:y="9.939cm">
          <text:p text:style-name="P10"><text:span text:style-name="T11">Query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2" draw:layer="layout" draw:type="curve" svg:x1="13.9cm" svg:y1="7.586cm" svg:x2="6.5cm" svg:y2="12.586cm" draw:start-shape="id12" draw:start-glue-point="2" draw:end-shape="id13" draw:end-glue-point="0">
          <text:p text:style-name="P1"/>
        </draw:connector>
        <draw:connector draw:style-name="gr9" draw:text-style-name="P12" draw:layer="layout" draw:type="curve" svg:x1="13.9cm" svg:y1="7.586cm" svg:x2="17.293cm" svg:y2="9.939cm" draw:start-shape="id12" draw:start-glue-point="2" draw:end-shape="id14">
          <text:p text:style-name="P1"/>
        </draw:connector>
        <draw:connector draw:style-name="gr9" draw:text-style-name="P12" draw:layer="layout" draw:type="curve" svg:x1="5.8cm" svg:y1="17.686cm" svg:x2="6.5cm" svg:y2="14.386cm" draw:start-shape="id15" draw:start-glue-point="0" draw:end-shape="id13" draw:end-glue-point="2">
          <text:p text:style-name="P1"/>
        </draw:connector>
        <draw:custom-shape draw:style-name="gr10" draw:text-style-name="P14" draw:id="id16" draw:layer="layout" svg:width="3.9cm" svg:height="1.7cm" svg:x="18.439cm" svg:y="16.146cm">
          <text:p text:style-name="P10"><text:span text:style-name="T11">Results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2" draw:layer="layout" draw:type="curve" draw:line-skew="-3.185cm" svg:x1="15.443cm" svg:y1="10.739cm" svg:x2="18.439cm" svg:y2="16.996cm" draw:start-shape="id14" draw:start-glue-point="3" draw:end-shape="id16" draw:end-glue-point="3">
          <text:p text:style-name="P1"/>
        </draw:connector>
        <draw:custom-shape draw:style-name="gr12" draw:text-style-name="P12" draw:layer="layout" svg:width="14.3cm" svg:height="3.1cm" svg:x="6.9cm" svg:y="4.986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0.1cm" svg:height="3.3cm" svg:x="1.5cm" svg:y="11.686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8.5cm" svg:height="9.447cm" svg:x="14.6cm" svg:y="9.039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14.3cm" svg:height="1cm" svg:x="6.9cm" svg:y="4.386cm">
          <text:p text:style-name="P10"><text:span text:style-name="T12">Vocabulary Development Application (VDA)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10.1cm" svg:height="1cm" svg:x="1.5cm" svg:y="11.086cm">
          <text:p text:style-name="P10"><text:span text:style-name="T12">Indexing Application (IA)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8.5cm" svg:height="1.047cm" svg:x="14.6cm" svg:y="8.539cm">
          <text:p text:style-name="P10"><text:span text:style-name="T12">Retrieval Application (RA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ttern A – Software Components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deal Functional Specifications.</text:p>
              </text:list-item>
            </text:list>
            <text:list text:style-name="L2">
              <text:list-item>
                <text:p text:style-name="P4">N.B. Standardization means trying to hit a moving target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Hopefully, use cases can capture current functional requiremen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attern A – Data Flow</text:p>
          </draw:text-box>
        </draw:frame>
        <draw:custom-shape draw:style-name="gr13" draw:text-style-name="P17" draw:id="id17" draw:layer="layout" svg:width="14.3cm" svg:height="1cm" svg:x="1.726cm" svg:y="4.783cm">
          <text:p text:style-name="P16"><text:span text:style-name="T12">Vocabulary Development Application (VDA)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id="id18" draw:layer="layout" svg:width="10.1cm" svg:height="1cm" svg:x="9.286cm" svg:y="8.105cm">
          <text:p text:style-name="P16"><text:span text:style-name="T12">Indexing Application (IA)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id="id19" draw:layer="layout" svg:width="8.5cm" svg:height="1.047cm" svg:x="18.027cm" svg:y="10.414cm">
          <text:p text:style-name="P16"><text:span text:style-name="T12">Retrieval Application (RA)</text:span></text:p>
          <draw:enhanced-geometry svg:viewBox="0 0 21600 21600" draw:type="rectangle" draw:enhanced-path="M 0 0 L 21600 0 21600 21600 0 21600 0 0 Z N"/>
        </draw:custom-shape>
        <draw:connector draw:style-name="gr5" draw:text-style-name="P12" draw:layer="layout" draw:type="curve" svg:x1="8.876cm" svg:y1="5.783cm" svg:x2="14.336cm" svg:y2="8.105cm" draw:start-shape="id17" draw:start-glue-point="2" draw:end-shape="id18" draw:end-glue-point="0">
          <text:p text:style-name="P1"/>
        </draw:connector>
        <draw:connector draw:style-name="gr5" draw:text-style-name="P12" draw:layer="layout" draw:type="curve" draw:line-skew="-1.097cm" svg:x1="8.876cm" svg:y1="5.783cm" svg:x2="22.277cm" svg:y2="10.414cm" draw:start-shape="id17" draw:start-glue-point="2" draw:end-shape="id19" draw:end-glue-point="0">
          <text:p text:style-name="P1"/>
        </draw:connector>
        <draw:connector draw:style-name="gr5" draw:text-style-name="P12" draw:layer="layout" draw:type="curve" svg:x1="14.336cm" svg:y1="9.105cm" svg:x2="18.027cm" svg:y2="10.937cm" draw:start-shape="id18" draw:start-glue-point="2" draw:end-shape="id19" draw:end-glue-point="3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attern A – Interaction</text:p>
          </draw:text-box>
        </draw:frame>
        <draw:custom-shape draw:style-name="gr13" draw:text-style-name="P17" draw:id="id20" draw:layer="layout" svg:width="14.3cm" svg:height="1cm" svg:x="1.726cm" svg:y="4.783cm">
          <text:p text:style-name="P16"><text:span text:style-name="T12">Vocabulary Development Application (VDA)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id="id21" draw:layer="layout" svg:width="10.1cm" svg:height="1cm" svg:x="9.286cm" svg:y="8.105cm">
          <text:p text:style-name="P16"><text:span text:style-name="T12">Indexing Application (IA)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id="id22" draw:layer="layout" svg:width="8.5cm" svg:height="1.047cm" svg:x="18.027cm" svg:y="10.414cm">
          <text:p text:style-name="P16"><text:span text:style-name="T12">Retrieval Application (RA)</text:span></text:p>
          <draw:enhanced-geometry svg:viewBox="0 0 21600 21600" draw:type="rectangle" draw:enhanced-path="M 0 0 L 21600 0 21600 21600 0 21600 0 0 Z N"/>
        </draw:custom-shape>
        <draw:connector draw:style-name="gr5" draw:text-style-name="P12" draw:layer="layout" draw:type="curve" svg:x1="8.876cm" svg:y1="5.783cm" svg:x2="5.765cm" svg:y2="13.925cm" draw:start-shape="id20" draw:start-glue-point="2">
          <text:p text:style-name="P1"/>
        </draw:connector>
        <draw:connector draw:style-name="gr5" draw:text-style-name="P12" draw:layer="layout" draw:type="curve" svg:x1="6.35cm" svg:y1="13.953cm" svg:x2="14.336cm" svg:y2="9.105cm" draw:end-shape="id21" draw:end-glue-point="2">
          <text:p text:style-name="P1"/>
        </draw:connector>
        <draw:connector draw:style-name="gr5" draw:text-style-name="P12" draw:layer="layout" draw:type="curve" svg:x1="18.131cm" svg:y1="13.702cm" svg:x2="22.277cm" svg:y2="11.461cm" draw:end-shape="id22" draw:end-glue-point="2">
          <text:p text:style-name="P1"/>
        </draw:connector>
        <draw:line draw:style-name="gr14" draw:text-style-name="P12" draw:layer="layout" svg:x1="1.6cm" svg:y1="14.4cm" svg:x2="26.2cm" svg:y2="14.4cm">
          <text:p text:style-name="P1"/>
        </draw:line>
        <draw:connector draw:style-name="gr5" draw:text-style-name="P12" draw:layer="layout" draw:type="curve" svg:x1="6.509cm" svg:y1="13.969cm" svg:x2="22.277cm" svg:y2="11.461cm" draw:end-shape="id22" draw:end-glue-point="2">
          <text:p text:style-name="P1"/>
        </draw:connector>
        <draw:custom-shape draw:style-name="gr15" draw:text-style-name="P18" draw:layer="layout" svg:width="5.333cm" svg:height="1.5cm" svg:x="3.367cm" svg:y="14.85cm">
          <text:p text:style-name="P18"><text:span text:style-name="T13">Vocabulary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8" draw:layer="layout" svg:width="5cm" svg:height="1.5cm" svg:x="15.423cm" svg:y="14.814cm">
          <text:p text:style-name="P18"><text:span text:style-name="T13">Index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12" draw:layer="layout" draw:type="curve" svg:x1="14.336cm" svg:y1="9.105cm" svg:x2="17.657cm" svg:y2="13.814cm" draw:start-shape="id21" draw:start-glue-point="2">
          <text:p text:style-name="P1"/>
        </draw:connector>
        <draw:frame draw:style-name="gr16" draw:layer="layout" svg:width="5.387cm" svg:height="1.681cm" svg:x="21.613cm" svg:y="14.419cm">
          <draw:text-box>
            <text:p text:style-name="P10">Semantic Web</text:p>
            <text:p text:style-name="P1">(HTTP, SPARQL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attern A – Interaction ... Why?</text:p>
          </draw:text-box>
        </draw:frame>
        <draw:custom-shape draw:style-name="gr13" draw:text-style-name="P17" draw:id="id23" draw:layer="layout" svg:width="8.5cm" svg:height="1.047cm" svg:x="18.027cm" svg:y="10.414cm">
          <text:p text:style-name="P16"><text:span text:style-name="T12">Retrieval Application (RA)</text:span></text:p>
          <draw:enhanced-geometry svg:viewBox="0 0 21600 21600" draw:type="rectangle" draw:enhanced-path="M 0 0 L 21600 0 21600 21600 0 21600 0 0 Z N"/>
        </draw:custom-shape>
        <draw:connector draw:style-name="gr5" draw:text-style-name="P12" draw:layer="layout" draw:type="curve" svg:x1="18.131cm" svg:y1="13.702cm" svg:x2="22.277cm" svg:y2="11.461cm" draw:end-shape="id23" draw:end-glue-point="2">
          <text:p text:style-name="P1"/>
        </draw:connector>
        <draw:line draw:style-name="gr14" draw:text-style-name="P12" draw:layer="layout" svg:x1="1.6cm" svg:y1="14.4cm" svg:x2="26.2cm" svg:y2="14.4cm">
          <text:p text:style-name="P1"/>
        </draw:line>
        <draw:connector draw:style-name="gr5" draw:text-style-name="P12" draw:layer="layout" draw:type="curve" svg:x1="6.509cm" svg:y1="13.969cm" svg:x2="22.277cm" svg:y2="11.461cm" draw:end-shape="id23" draw:end-glue-point="2">
          <text:p text:style-name="P1"/>
        </draw:connector>
        <draw:custom-shape draw:style-name="gr15" draw:text-style-name="P19" draw:layer="layout" svg:width="5.333cm" svg:height="1.5cm" svg:x="3.367cm" svg:y="14.85cm">
          <text:p text:style-name="P19"><text:span text:style-name="T13">Vocabulary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20" draw:layer="layout" svg:width="2.077cm" svg:height="1.986cm" svg:x="15.423cm" svg:y="14.814cm">
          <text:p text:style-name="P20"><text:span text:style-name="T14">Index</text:span></text:p>
          <text:p text:style-name="P20"><text:span text:style-name="T14">Data</text:span></text:p>
          <draw:enhanced-geometry svg:viewBox="0 0 88 21600" draw:glue-points="44 ?f6 44 0 0 10800 44 21600 88 10800" draw:text-areas="0 ?f6 88 ?f3" draw:type="can" draw:modifiers="2445.8983392048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6" draw:text-style-name="P16" draw:layer="layout" svg:width="5.387cm" svg:height="1.681cm" svg:x="21.613cm" svg:y="14.419cm">
          <draw:text-box>
            <text:p text:style-name="P16">Semantic Web</text:p>
            <text:p text:style-name="P21">(HTTP, SPARQL)</text:p>
          </draw:text-box>
        </draw:frame>
        <draw:custom-shape draw:style-name="gr15" draw:text-style-name="P20" draw:layer="layout" svg:width="2.077cm" svg:height="1.986cm" svg:x="17.778cm" svg:y="14.833cm">
          <text:p text:style-name="P20"><text:span text:style-name="T14">Index</text:span></text:p>
          <text:p text:style-name="P20"><text:span text:style-name="T14">Data</text:span></text:p>
          <draw:enhanced-geometry svg:viewBox="0 0 88 21600" draw:glue-points="44 ?f6 44 0 0 10800 44 21600 88 10800" draw:text-areas="0 ?f6 88 ?f3" draw:mirror-horizontal="false" draw:mirror-vertical="false" draw:type="can" draw:modifiers="2445.8983392048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20" draw:layer="layout" svg:width="2.077cm" svg:height="1.986cm" svg:x="13.034cm" svg:y="14.81cm">
          <text:p text:style-name="P20"><text:span text:style-name="T14">Index</text:span></text:p>
          <text:p text:style-name="P20"><text:span text:style-name="T14">Data</text:span></text:p>
          <draw:enhanced-geometry svg:viewBox="0 0 88 21600" draw:glue-points="44 ?f6 44 0 0 10800 44 21600 88 10800" draw:text-areas="0 ?f6 88 ?f3" draw:type="can" draw:modifiers="2445.8983392048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erge data from multiple sourc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Summary So Far ...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KOS to support retrieval using controlled vocabularies.</text:p>
              </text:list-item>
            </text:list>
            <text:list text:style-name="L2">
              <text:list-item>
                <text:p text:style-name="P4">Two general scenarios (A &amp; B).</text:p>
              </text:list-item>
            </text:list>
            <text:list text:style-name="L2">
              <text:list-item>
                <text:p text:style-name="P4">Use cases.</text:p>
              </text:list-item>
            </text:list>
            <text:list text:style-name="L2">
              <text:list-item>
                <text:p text:style-name="P4">Software architecture ...</text:p>
              </text:list-item>
            </text:list>
            <text:list text:style-name="L2">
              <text:list-item>
                <text:list>
                  <text:list-item>
                    <text:p text:style-name="P7">Functionality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actio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Part 2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p text:style-name="P1">Trends &amp; Constraints</text:p>
            <text:p text:style-name="P1">(Gazing into the crystal ball ...)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Cost!!!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Vocabularies cost money!</text:p>
              </text:list-item>
            </text:list>
            <text:list text:style-name="L2">
              <text:list-item>
                <text:p text:style-name="P4">Indexing costs money!</text:p>
              </text:list-item>
            </text:list>
            <text:list text:style-name="L2">
              <text:list-item>
                <text:p text:style-name="P4">Mapping costs mone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Competition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Text retrieval.</text:p>
              </text:list-item>
            </text:list>
            <text:list text:style-name="L2">
              <text:list-item>
                <text:p text:style-name="P4">Wisdom of crowds ...</text:p>
              </text:list-item>
            </text:list>
            <text:list text:style-name="L2">
              <text:list-item>
                <text:list>
                  <text:list-item>
                    <text:p text:style-name="P7">Pagerank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arch behaviour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cial tagg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Bottom Line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essure on solutions based on controlled vocabularies to <text:span text:style-name="T5">cut costs</text:span> and <text:span text:style-name="T5">max perform</text:span>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Pressure creates trends in use of controlled vocabularies ... </text:p>
              </text:list-item>
            </text:list>
            <text:list text:style-name="L2">
              <text:list-item>
                <text:list>
                  <text:list-item>
                    <text:p text:style-name="P7">Integrated solution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operability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llabor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intena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Implications for Mapping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implest mapping that achieves required retrieval performance ... ?</text:p>
              </text:list-item>
            </text:list>
            <text:list text:style-name="L2">
              <text:list-item>
                <text:p text:style-name="P4">Role for mapping in describing change ... self-updating index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draw:frame presentation:style-name="pr4" draw:text-style-name="P1" draw:layer="layout" svg:width="25.199cm" svg:height="3.507cm" svg:x="1.4cm" svg:y="0.837cm" presentation:class="title">
          <draw:text-box>
            <text:p text:style-name="P1">Final Word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emantic Web Deployment starts soon ...</text:p>
              </text:list-item>
            </text:list>
            <text:list text:style-name="L2">
              <text:list-item>
                <text:p text:style-name="P4">... make your voice heard!</text:p>
              </text:list-item>
            </text:list>
            <text:list text:style-name="L2">
              <text:list-item>
                <text:p text:style-name="P4">Formal participation, contact your W3C A/C rep.</text:p>
              </text:list-item>
            </text:list>
            <text:list text:style-name="L2">
              <text:list-item>
                <text:p text:style-name="P4">Informal participation, subscribe to <text:line-break/><text:a xlink:href="mailto:public-esw-thes@w3.org">public-esw-thes@w3.org</text:a></text:p>
              </text:list-item>
            </text:list>
            <text:list text:style-name="L2">
              <text:list-item>
                <text:p text:style-name="P4">SKOS and Dublin Core are a match made in heaven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99" draw:end-color="#99ccff" draw:start-intensity="100%" draw:end-intensity="100%" draw:angle="90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swiss" style:font-pitch="variable" fo:font-size="44pt" fo:font-style="normal" fo:text-shadow="1pt 1pt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8pt" style:font-size-asian="14pt" style:font-size-complex="14pt"/>
    </style:style>
    <style:style style:name="T3" style:family="text">
      <style:text-properties fo:font-family="Arial" style:font-family-generic="swiss" style:font-pitch="variable" fo:font-size="18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lpha_4$Unix OpenOffice.org_project/680m5$Build-9011</meta:generator>
    <meta:creation-date>2006-09-17T12:16:25</meta:creation-date>
    <dc:creator>Charles McAthieNeville</dc:creator>
    <dc:date>2006-10-03T22:03:10</dc:date>
    <dc:language>en-GB</dc:language>
    <meta:editing-cycles>112</meta:editing-cycles>
    <meta:editing-duration>PT14H54M8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