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stroke-dash="Ultrafine_20_Dashed" draw:fill="solid" draw:fill-color="#e6e6e6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solid" draw:fill-color="#eb613d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solid" draw:fill-color="#ffcc99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solid" draw:fill-color="#ffffcc" draw:textarea-horizontal-align="justify" draw:textarea-vertical-align="middle" draw:auto-grow-height="fals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cm" fo:margin-right="0cm" fo:text-align="center" fo:text-indent="0cm"/>
    </style:style>
    <style:style style:name="T1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473cm" svg:x="1.301cm" svg:y="4.027cm" presentation:class="title" presentation:user-transformed="true">
          <draw:text-box>
            <text:p text:style-name="P1">Simple Knowledge Organisation System (SKOS)</text:p>
          </draw:text-box>
        </draw:frame>
        <draw:frame presentation:style-name="pr2" draw:layer="layout" svg:width="25.199cm" svg:height="13.609cm" svg:x="1.301cm" svg:y="6cm" presentation:class="subtitle" presentation:user-transformed="true">
          <draw:text-box>
            <text:p text:style-name="P1">Alistair Miles</text:p>
            <text:p text:style-name="P1">http://purl.org/net/aliman</text:p>
            <text:p text:style-name="P1"/>
            <text:p text:style-name="P1">RDA Data Model Meeting, April 30 – May 1, 2007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custom-shape draw:style-name="gr2" draw:text-style-name="P3" draw:layer="layout" svg:width="26cm" svg:height="5cm" svg:x="1cm" svg:y="14.5cm">
          <text:p text:style-name="P1"/>
          <draw:enhanced-geometry svg:viewBox="0 0 21600 21600" draw:glue-points="?f6 10800 10800 21600 ?f5 10800 10800 0" draw:text-areas="?f3 ?f3 ?f4 ?f4" draw:type="trapezoid" draw:modifiers="1046.65638931711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3" draw:layer="layout" svg:width="1cm" svg:height="1cm" svg:x="16.5cm" svg:y="13.8cm">
          <text:p text:style-name="P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3" draw:layer="layout" svg:width="1cm" svg:height="1cm" svg:x="9.5cm" svg:y="13.8cm">
          <text:p text:style-name="P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3" draw:layer="layout" svg:width="1cm" svg:height="1cm" svg:x="12cm" svg:y="13.8cm">
          <text:p text:style-name="P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3" draw:layer="layout" svg:width="1cm" svg:height="1cm" svg:x="14.5cm" svg:y="13.8cm">
          <text:p text:style-name="P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3" draw:layer="layout" svg:width="1cm" svg:height="1cm" svg:x="6cm" svg:y="13.8cm">
          <text:p text:style-name="P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3" draw:layer="layout" svg:width="1cm" svg:height="1cm" svg:x="19.6cm" svg:y="13.8cm">
          <text:p text:style-name="P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3" draw:layer="layout" svg:width="1cm" svg:height="1cm" svg:x="21.6cm" svg:y="13.8cm">
          <text:p text:style-name="P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presentation:style-name="pr4" draw:text-style-name="P1" draw:layer="layout" svg:width="25.199cm" svg:height="3.507cm" svg:x="1.4cm" svg:y="0.837cm" presentation:class="title">
          <draw:text-box>
            <text:p text:style-name="P1">Dat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4">Multi-tier applications</text:p>
              </text:list-item>
            </text:list>
            <text:list text:style-name="L3">
              <text:list-item>
                <text:p text:style-name="P4">Vertical/horizontal/diagonal dimensions</text:p>
              </text:list-item>
            </text:list>
            <text:list text:style-name="L3">
              <text:list-item>
                <text:list>
                  <text:list-item>
                    <text:p text:style-name="P5">Integr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eu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epurpose</text:p>
                  </text:list-item>
                </text:list>
              </text:list-item>
            </text:list>
          </draw:text-box>
        </draw:frame>
        <draw:custom-shape draw:style-name="gr3" draw:text-style-name="P3" draw:layer="layout" svg:width="1.5cm" svg:height="1.5cm" svg:x="7.5cm" svg:y="14.5cm">
          <text:p text:style-name="P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3" draw:layer="layout" svg:width="1.5cm" svg:height="1.5cm" svg:x="12cm" svg:y="14.5cm">
          <text:p text:style-name="P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3" draw:layer="layout" svg:width="2.5cm" svg:height="2cm" svg:x="8.5cm" svg:y="15.5cm">
          <text:p text:style-name="P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6" draw:layer="layout" svg:width="8.5cm" svg:height="2.5cm" svg:x="4cm" svg:y="16.5cm">
          <text:p text:style-name="P6">Application A</text:p>
          <draw:enhanced-geometry svg:viewBox="0 0 21600 21600" draw:glue-points="?f7 0 ?f6 ?f1 0 ?f10 ?f6 21600 ?f4 ?f10 21600 ?f9" draw:path-stretchpoint-x="10800" draw:path-stretchpoint-y="10800" draw:text-areas="0 ?f1 ?f4 ?f12" draw:type="cube" draw:modifiers="3605.39730134932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3" draw:layer="layout" svg:width="1.5cm" svg:height="1.5cm" svg:x="15.5cm" svg:y="14.5cm">
          <text:p text:style-name="P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3" draw:layer="layout" svg:width="1.5cm" svg:height="1.5cm" svg:x="19cm" svg:y="14.5cm">
          <text:p text:style-name="P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3" draw:layer="layout" svg:width="2.5cm" svg:height="2cm" svg:x="16.5cm" svg:y="15.5cm">
          <text:p text:style-name="P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6" draw:layer="layout" svg:width="8.5cm" svg:height="2.5cm" svg:x="14.5cm" svg:y="16.5cm">
          <text:p text:style-name="P6">Application B</text:p>
          <draw:enhanced-geometry svg:viewBox="0 0 21600 21600" draw:glue-points="?f7 0 ?f6 ?f1 0 ?f10 ?f6 21600 ?f4 ?f10 21600 ?f9" draw:path-stretchpoint-x="10800" draw:path-stretchpoint-y="10800" draw:text-areas="0 ?f1 ?f4 ?f12" draw:type="cube" draw:modifiers="3605.39730134932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Controlled Vocabulary Dat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4">Reused</text:p>
              </text:list-item>
            </text:list>
            <text:list text:style-name="L3">
              <text:list-item>
                <text:list>
                  <text:list-item>
                    <text:p text:style-name="P5">E.g. multiple metadata catalogues</text:p>
                  </text:list-item>
                </text:list>
              </text:list-item>
            </text:list>
            <text:list text:style-name="L3">
              <text:list-item>
                <text:p text:style-name="P4">Integrated</text:p>
              </text:list-item>
            </text:list>
            <text:list text:style-name="L3">
              <text:list-item>
                <text:list>
                  <text:list-item>
                    <text:p text:style-name="P5">E.g. distributed retrieval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E.g. multiple vocabularies</text:p>
                  </text:list-item>
                </text:list>
              </text:list-item>
            </text:list>
            <text:list text:style-name="L3">
              <text:list-item>
                <text:p text:style-name="P4">Repurposed</text:p>
              </text:list-item>
            </text:list>
            <text:list text:style-name="L3">
              <text:list-item>
                <text:list>
                  <text:list-item>
                    <text:p text:style-name="P5">E.g. relationship discove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SKOS</text:p>
          </draw:text-box>
        </draw:frame>
        <draw:frame presentation:style-name="pr5" draw:layer="layout" svg:width="25.199cm" svg:height="15.271cm" svg:x="1.4cm" svg:y="4.914cm" presentation:class="outline" presentation:user-transformed="true">
          <draw:text-box>
            <text:list text:style-name="L3">
              <text:list-item>
                <text:p text:style-name="P4">Simple Knowledge Organisation System</text:p>
              </text:list-item>
            </text:list>
            <text:list text:style-name="L3">
              <text:list-item>
                <text:p text:style-name="P4">For sharing controlled vocabulary &amp; vocabulary mapping data</text:p>
              </text:list-item>
            </text:list>
            <text:list text:style-name="L3">
              <text:list-item>
                <text:p text:style-name="P4">Vocabularies with (relatively) simple structure</text:p>
              </text:list-item>
            </text:list>
            <text:list text:style-name="L3">
              <text:list-item>
                <text:list>
                  <text:list-item>
                    <text:p text:style-name="P5">Thesaur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lassification Schem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axonom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ubject Heading System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...</text:p>
                  </text:list-item>
                </text:list>
              </text:list-item>
            </text:list>
            <text:list text:style-name="L3">
              <text:list-item>
                <text:p text:style-name="P4">... oriented towards retrieval applica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Acknowledgement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4">Transfer well-known conventions &amp; techniques to new context</text:p>
              </text:list-item>
            </text:list>
            <text:list text:style-name="L3">
              <text:list-item>
                <text:p text:style-name="P4">Library, classification &amp; indexing communities</text:p>
              </text:list-item>
            </text:list>
            <text:list text:style-name="L3">
              <text:list-item>
                <text:p text:style-name="P4">public-esw-thes@w3.or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Design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4">URIs for identification</text:p>
              </text:list-item>
            </text:list>
            <text:list text:style-name="L3">
              <text:list-item>
                <text:list>
                  <text:list-item>
                    <text:p text:style-name="P5">A controlled vocabulary identifies and describes a set of <text:span text:style-name="T1">concepts</text:span></text:p>
                  </text:list-item>
                </text:list>
              </text:list-item>
            </text:list>
            <text:list text:style-name="L3">
              <text:list-item>
                <text:p text:style-name="P4">RDF for simple relationships</text:p>
              </text:list-item>
            </text:list>
            <text:list text:style-name="L3">
              <text:list-item>
                <text:list>
                  <text:list-item>
                    <text:p text:style-name="P5">SKOS provides a standard set of relationships (a.k.a. <text:span text:style-name="T1">properties</text:span>) for modelling &amp; encoding structure &amp; content of controlled vocabular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e.g. <text:span text:style-name="T1">broader</text:span>, <text:span text:style-name="T1">narrower</text:span>, <text:span text:style-name="T1">related</text:span>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Application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4">Semantic Web Environmental Directory</text:p>
              </text:list-item>
            </text:list>
            <text:list text:style-name="L3">
              <text:list-item>
                <text:p text:style-name="P4">http://swed.org.u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Publishing Dat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4">Can use SKOS to create and publish vocabulary data in the Web</text:p>
              </text:list-item>
            </text:list>
            <text:list text:style-name="L3">
              <text:list-item>
                <text:p text:style-name="P4">SKOS is also, itself, published in the Web</text:p>
              </text:list-item>
            </text:list>
            <text:list text:style-name="L3">
              <text:list-item>
                <text:p text:style-name="P4">Can use SKOS URIs to retrieve both human-readable and machine-readable information</text:p>
              </text:list-item>
            </text:list>
            <text:list text:style-name="L3">
              <text:list-item>
                <text:p text:style-name="P4">http://www.w3.org/2004/02/skos/core#broad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More Info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4">http://www.w3.org/2004/02/sk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5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5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5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Alistair Miles</meta:initial-creator>
    <meta:creation-date>2007-04-26T15:30:47</meta:creation-date>
    <dc:creator>Alistair Miles</dc:creator>
    <dc:date>2007-04-26T17:21:58</dc:date>
    <dc:language>en-GB</dc:language>
    <meta:editing-cycles>6</meta:editing-cycles>
    <meta:editing-duration>PT1H4M51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